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Transformation towards Sustainability: Sigstrat SA completed the project Solar Energy Capacity Development at Sigstrat SA case no 2021/589513, co-financed by Innovation Norway.</text:p>
      <text:p text:style-name="Normal">Sigstrat SA, the leader in the production of laminated plywood, takes a decisive step towards a sustainable future by completing the "Solar Energy Capacity Development at Sigstrat SA" project, marking a landmark in its commitment to the environment and energy efficiency.</text:p>
      <text:p text:style-name="Normal">This ambitious project involved the installation of a state-of-the-art photovoltaic system with an impressive 1MW capacity, equipped with 2700 solar panels mounted on the roofs of five of our buildings, representing a significant step towards reducing our carbon footprint and using renewable energy sources. renewable energy.</text:p>
      <text:p text:style-name="Normal">With remarkable results, considering that Sigstrat SA will now cover up to 30% of its electricity consumption using exclusively green energy produced for self-consumption. Not only does this provide us with a more sustainable energy source, it also significantly reduces our carbon emissions by an impressive 364 tonnes per year.</text:p>
      <text:p text:style-name="Normal">In addition, our solar project will generate approximately 1190 MWh of green energy per year, which will be used internally for our daily operations. This transition to renewable energy not only makes us greener, but also increases our competitiveness in the market.</text:p>
      <text:p text:style-name="Normal">In addition to the environmental benefits, our investment in solar energy will also have a positive impact on the economic aspects of our business. Domestic production of green energy will lead to a significant decrease in electricity costs, thereby increasing our long-term profitability and competitiveness. In addition, the increase in turnover will reflect our commitment to sustainability and corporate social responsibility.</text:p>
      <text:p text:style-name="Normal">The "Solar Energy Capacity Development at Sigstrat SA" project marks a turning point on our way to a greener and more sustainable future. We are proud to be pioneers in this field and committed to being leaders in a cleaner and greener world.</text:p>
      <text:p text:style-name="Normal">The "Solar Energy Capacity Development at Sigstrat SA" project represents a remarkable example of good practices in protecting the environment, having a significant impact on the conservation of natural resources and the reduction of carbon emissions. By using solar energy to power a significant part of our operations, we are firmly committed to fighting climate change and promoting a greener and more sustainable economy. This initiative not only reduces reliance on traditional energy sources, which are often associated with pollution and environmental destruction, but also proves that business can be profitable and environmentally friendly at the same time.</text:p>
      <text:p text:style-name="Normal">In addition to the obvious ecological benefits, our project also has a significant economic and social impact in the local community. By creating a local green energy source, we generate employment opportunities and economic development in our region. Also, reducing electricity costs for our business means more financial resources available for investment and community initiatives. We are committed to being an active partner in supporting social and local development projects, contributing to the prosperity and well-being of our community as a whol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line-height="106%"/>
      <style:text-properties style:letter-kerning="false" fo:language="en" fo:country="US" fo:hyphenate="false"/>
    </style:style>
    <style:style style:name="Fontdeparagrafimplicit" style:display-name="Font de paragraf implic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4</meta:initial-creator>
    <dc:creator>User4</dc:creator>
    <meta:creation-date>2024-04-30T06:35:00Z</meta:creation-date>
    <dc:date>2024-04-30T06:35:00Z</dc:date>
    <meta:template xlink:href="Normal" xlink:type="simple"/>
    <meta:editing-cycles>1</meta:editing-cycles>
    <meta:editing-duration>PT0S</meta:editing-duration>
    <meta:document-statistic meta:page-count="1" meta:paragraph-count="6" meta:word-count="481" meta:character-count="3266" meta:row-count="23" meta:non-whitespace-character-count="2791"/>
  </office:meta>
</office:document-meta>
</file>