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fo:language="ro" fo:country="RO"/>
    </style:style>
  </office:automatic-styles>
  <office:body>
    <office:text text:use-soft-page-breaks="true">
      <text:p text:style-name="P1">Transformarea către Sustenabilitate: Sigstrat SA a finalizat <text:s/>proiectul Solar Energy Capacity Development at Sigstrat SA case no 2021/589513, cofinantat de Innovation Norway.<text:s/></text:p>
      <text:p text:style-name="Normal">Sigstrat SA, liderul în domeniul de producerea placajelor stratificate, face un pas hotărât spre viitorul sustenabil prin finalizarea proiectului "Solar Energy Capacity Development at Sigstrat SA", marcând un moment de referință în angajamentul său față de mediul înconjurător și eficiența energetică.</text:p>
      <text:p text:style-name="Normal">Acest proiect ambițios a presupus instalarea unui sistem fotovoltaic de ultimă generație, cu o capacitate impresionantă de 1 MW, echipat cu 2700 de panouri solare montate pe acoperișurile a cinci dintre clădirile noastre, reprezentând un pas semnificativ către reducerea amprentei noastre de carbon și utilizarea surselor de energie regenerabilă.</text:p>
      <text:p text:style-name="Normal">Cu rezultate remarcabile, av<text:span text:style-name="T2">ând în vedere că<text:s/></text:span>Sigstrat SA va acoperi acum până la 30% din consumul său de energie electrică utilizând exclusiv energia verde produsă pentru autoconsum. Aceasta nu numai că ne oferă o sursă de energie mai durabilă, ci și reduce semnificativ emisiile noastre de carbon, cu o impresionantă cantitate de 364 de tone pe an.</text:p>
      <text:p text:style-name="Normal">În plus, proiectul nostru solar va genera aproximativ 1190 MWh de energie verde pe an, care va fi utilizată intern pentru operațiunile noastre zilnice. Această tranziție către energie regenerabilă nu numai că ne face mai ecologici, dar ne și sporește competitivitatea pe piață.</text:p>
      <text:p text:style-name="Normal">Pe lângă beneficiile ecologice, investiția noastră în energie solară va avea un impact pozitiv și asupra aspectelor economice ale afacerii noastre. Producția internă de energie verde va duce la o scădere semnificativă a costurilor cu energia electrică, crescând astfel profitabilitatea și competitivitatea noastră pe termen lung. În plus, creșterea cifrei de afaceri va reflecta angajamentul nostru față de sustenabilitate și responsabilitate socială corporativă.</text:p>
      <text:p text:style-name="Normal">Proiectul "Solar Energy Capacity Development at Sigstrat SA" marchează un moment de cotitură în drumul nostru către un viitor mai verde și mai sustenabil. Suntem mândri să fim pionierii în acest domeniu și să ne angajăm să fim lideri într-o lume mai curată și mai verde.</text:p>
      <text:p text:style-name="Normal">Proiectul "Solar Energy Capacity Development at Sigstrat SA" reprezintă un exemplu remarcabil de bune practici în protejarea mediului înconjurător, având un impact semnificativ asupra conservării resurselor naturale și reducerea emisiilor de carbon. Prin utilizarea energiei solare pentru alimentarea unei părți semnificative a operațiunilor noastre, ne angajăm ferm în lupta împotriva schimbărilor climatice și în promovarea unei economii mai verzi și mai durabile. Această inițiativă nu numai că reduce dependența de sursele tradiționale de energie, care sunt adesea asociate cu poluarea și distrugerea mediului, dar și demonstrează că afacerile pot fi profitabile și în același timp prietenoase cu mediul.</text:p>
      <text:p text:style-name="Normal">Pe lângă beneficiile ecologice evidente, proiectul nostru are și un impact economic și social semnificativ în comunitatea locală. Prin crearea unei surse de energie verde locale, generăm oportunități de angajare și dezvoltare economică în regiunea noastră. De asemenea, reducerea costurilor cu energia electrică pentru afacerea noastră înseamnă mai multe resurse financiare disponibile pentru investiții și inițiative comunitare. Ne angajăm să fim un partener activ în sprijinirea proiectelor sociale și de dezvoltare locală, contribuind la prosperitatea și bunăstarea comunității noastre în ansambl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line-height="106%"/>
      <style:text-properties style:letter-kerning="false" fo:language="en" fo:country="U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4</meta:initial-creator>
    <dc:creator>User4</dc:creator>
    <meta:creation-date>2024-04-30T06:35:00Z</meta:creation-date>
    <dc:date>2024-04-30T06:36:00Z</dc:date>
    <meta:template xlink:href="Normal" xlink:type="simple"/>
    <meta:editing-cycles>1</meta:editing-cycles>
    <meta:editing-duration>PT60S</meta:editing-duration>
    <meta:document-statistic meta:page-count="1" meta:paragraph-count="6" meta:word-count="514" meta:character-count="3494" meta:row-count="24" meta:non-whitespace-character-count="2986"/>
  </office:meta>
</office:document-meta>
</file>